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4">
      <style:paragraph-properties fo:text-align="justify" style:justify-single-word="false"/>
    </style:style>
    <style:style style:name="P5" style:family="paragraph" style:parent-style-name="Standard" style:list-style-name="L5">
      <style:paragraph-properties fo:text-align="justify" style:justify-single-word="false"/>
    </style:style>
    <style:style style:name="P6" style:family="paragraph" style:parent-style-name="Standard" style:list-style-name="L6">
      <style:paragraph-properties fo:text-align="justify" style:justify-single-word="false"/>
    </style:style>
    <style:style style:name="P7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L9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L10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L3">
      <style:paragraph-properties fo:margin-left="0.9846in" fo:margin-right="0in" fo:text-align="justify" style:justify-single-word="false" fo:text-indent="-0.25in" style:auto-text-indent="false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 analitica – cursul Aplicatii practice in matematica elementara</text:p>
      <text:p text:style-name="P1">Master Didactica - anul II</text:p>
      <text:p text:style-name="P1"/>
      <text:list xml:id="list33548053" text:style-name="L1">
        <text:list-item>
          <text:p text:style-name="P2">Functia distanta. Sistem de coordonate pe o dreapta. (2 cursuri)</text:p>
        </text:list-item>
      </text:list>
      <text:list xml:id="list33550555" text:style-name="L2">
        <text:list-item>
          <text:p text:style-name="P3"><text:s/>teme seminar 1, 2, 3</text:p>
        </text:list-item>
      </text:list>
      <text:list xml:id="list33601366" text:continue-list="list33548053" text:style-name="L1">
        <text:list-item>
          <text:p text:style-name="P2">Aria regiunilor poligonale. Constructia functiei arie. Aria unui sector de cerc. Masura Jordan in plan. <text:s/>Clasa multimilor masurabile. <text:s/>Ariile <text:s/>subgraficelor functiilor continue. (3 cursuri)</text:p>
        </text:list-item>
      </text:list>
      <text:list xml:id="list33543444" text:style-name="L3">
        <text:list-item>
          <text:p text:style-name="P12"><text:s/>teme seminar 8, 9, 10, 11</text:p>
        </text:list-item>
      </text:list>
      <text:list xml:id="list33606628" text:continue-list="list33601366" text:style-name="L1">
        <text:list-item>
          <text:p text:style-name="P2">Masura volumelor: teorie elementara. Volumul corpurilor de rotatie. (2 cursuri)</text:p>
        </text:list-item>
      </text:list>
      <text:list xml:id="list33541058" text:style-name="L4">
        <text:list-item>
          <text:p text:style-name="P4"><text:s/>tema seminar 12</text:p>
        </text:list-item>
      </text:list>
      <text:list xml:id="list33619930" text:continue-list="list33606628" text:style-name="L1">
        <text:list-item>
          <text:p text:style-name="P2">Izometrii si asemanari. Proprietati geometrice. Grupurile izometriilor particulare. <text:s/>Grupul diedral. Teorema lui Leonardo. (3 cursuri)</text:p>
        </text:list-item>
      </text:list>
      <text:list xml:id="list33539562" text:style-name="L5">
        <text:list-item>
          <text:p text:style-name="P5"><text:s/>teme seminar 13, 14</text:p>
        </text:list-item>
      </text:list>
      <text:list xml:id="list33625162" text:continue-list="list33619930" text:style-name="L1">
        <text:list-item>
          <text:p text:style-name="P2">Marimi medii simple si ponderate: media aritmetica, media geometrica, media armonica, media patratica. Relatii intre marimi medii. Interpretare geometrica. Teoreme de maxim si minim bazate pe marimi medii. (1 curs)</text:p>
        </text:list-item>
      </text:list>
      <text:list xml:id="list33530953" text:style-name="L6">
        <text:list-item>
          <text:p text:style-name="P6"><text:s/>teme seminar 4, 5, 6</text:p>
        </text:list-item>
      </text:list>
      <text:list xml:id="list33617526" text:continue-list="list33625162" text:style-name="L1">
        <text:list-item>
          <text:p text:style-name="P2">Determinarea p<text:span text:style-name="T1">unctelor de extrem local/global ale unei functii reale de o variabila reala. Probleme de maxim/minim. (1 curs)</text:span></text:p>
        </text:list-item>
      </text:list>
      <text:list xml:id="list33533017" text:style-name="L7">
        <text:list-item>
          <text:p text:style-name="P7"><text:s/>tema seminar <text:s/>7</text:p>
        </text:list-item>
      </text:list>
      <text:list xml:id="list33595440" text:continue-list="list33617526" text:style-name="L1">
        <text:list-item>
          <text:p text:style-name="P8">Elemente de combinatorica. (1 curs)</text:p>
        </text:list-item>
      </text:list>
      <text:list xml:id="list33541524" text:style-name="L8">
        <text:list-item>
          <text:p text:style-name="P9"><text:s/>tema seminar 15</text:p>
        </text:list-item>
      </text:list>
      <text:list xml:id="list33613379" text:continue-list="list33595440" text:style-name="L1">
        <text:list-item>
          <text:p text:style-name="P8">Constructii cu rigla nemarcata <text:s/>si compasul nerigid. (1 curs)</text:p>
        </text:list-item>
      </text:list>
      <text:list xml:id="list33526992" text:style-name="L9">
        <text:list-item>
          <text:p text:style-name="P10"><text:s/>teme seminar 16, 17</text:p>
        </text:list-item>
      </text:list>
      <text:list xml:id="list33552587" text:style-name="L10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cea Crasmareanu</meta:initial-creator>
    <meta:creation-date>2012-09-25T14:45:08.62</meta:creation-date>
    <meta:generator>OpenOffice.org/3.3$Win32 OpenOffice.org_project/330m20$Build-9567</meta:generator>
    <dc:date>2012-09-26T13:47:34.20</dc:date>
    <dc:creator>Mircea Crasmareanu</dc:creator>
    <meta:editing-duration>PT25M24S</meta:editing-duration>
    <meta:editing-cycles>6</meta:editing-cycles>
    <meta:printed-by>Mircea Crasmareanu</meta:printed-by>
    <meta:print-date>2012-09-25T15:01:41.76</meta:print-date>
    <meta:document-statistic meta:table-count="0" meta:image-count="0" meta:object-count="0" meta:page-count="1" meta:paragraph-count="18" meta:word-count="184" meta:character-count="1177"/>
  </office:meta>
</office:document-meta>
</file>